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oeveringsedijk 12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5 hebben wij een melding Besluit lozen buiten inrichtingen akkoord bevonden voor het realiseren van een gesloten bodemenergiesysteem buiten de inrichting aan de Koeveringsedijk 12a, 4651 PK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2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479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9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 Koeveringsedijk 12a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95</meta:user-defined>
    <meta:user-defined meta:name="OVERHEIDop.GmbID/DC.identifier">gmb-2015-114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PK 12a</meta:user-defined>
    <meta:user-defined meta:name="OVERHEIDop.woonplaats">Steenbergen</meta:user-defined>
    <meta:user-defined meta:name="OVERHEIDop.straatnaam">Koeverings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exb-2015-31297</meta:user-defined>
    <meta:user-defined meta:name="OVERHEID.EPSG28992/DC.spatial">77406 399199</meta:user-defined>
    <meta:user-defined meta:name="OVERHEIDop.versieInformatie"/>
  </office:meta>
</office:document-meta>
</file>