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lunchroom (saladebar), Zevenhuize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B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venhuizen 8 Alkmaar:</text:span> het vestigen van een lunchroom (saladebar)  </text:p>
            <text:p text:style-name="common-al">Datum einde bezwaartermijn: 0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9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9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9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lunchroom (saladebar), Zevenhuizen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91</meta:user-defined>
    <meta:user-defined meta:name="OVERHEIDop.GmbID/DC.identifier">gmb-2015-114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10</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7 516418</meta:user-defined>
    <meta:user-defined meta:name="OVERHEIDop.versieInformatie"/>
  </office:meta>
</office:document-meta>
</file>