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reclame-uiting aan het pand, Zilver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H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ilverstraat 6 Alkmaar:</text:span> het aanbrengen van een reclame-uiting aan het pand  </text:p>
            <text:p text:style-name="common-al">Datum einde bezwaartermijn: 08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478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8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8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reclame-uiting aan het pand, Zilverstraat 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85</meta:user-defined>
    <meta:user-defined meta:name="OVERHEIDop.GmbID/DC.identifier">gmb-2015-114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DH 6</meta:user-defined>
    <meta:user-defined meta:name="OVERHEIDop.woonplaats">Alkmaar</meta:user-defined>
    <meta:user-defined meta:name="OVERHEIDop.straatnaam">Zilv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15 515923</meta:user-defined>
    <meta:user-defined meta:name="OVERHEIDop.versieInformatie"/>
  </office:meta>
</office:document-meta>
</file>