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Willemskade (thv. Achmea), (11008851) opstellen van een mobiele torenkraan, op 25 november 2015, verzenddatum 20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lemskade (thv. Achmea)</text:p>
            <text:p text:style-name="common-al">
            <text:span text:style-name="nadrukvet">Omschrijving</text:span>: opstellen van een mobiele torenkraan, op 25 november 2015</text:p>
            <text:p text:style-name="common-al">
            <text:span text:style-name="nadrukvet">Verzenddatum</text:span>: 20-11-2015</text:p>
            <text:p text:style-name="common-al">
            <text:span text:style-name="nadrukvet">Dossiernummer</text:span>: 1100885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78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8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8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Willemskade (thv. Achmea), (11008851) opstellen van een mobiele torenkraan, op 25 november 2015, verzenddatum 20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83</meta:user-defined>
    <meta:user-defined meta:name="OVERHEIDop.GmbID/DC.identifier">gmb-2015-114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Z 7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02 579156</meta:user-defined>
    <meta:user-defined meta:name="OVERHEIDop.versieInformatie"/>
  </office:meta>
</office:document-meta>
</file>