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bestaande reclame tegen de buitengevel, Comenius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MS5</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omeniusstraat 5 Alkmaar:</text:span> het wijzigen van bestaande reclame tegen de buitengevel </text:p>
            <text:p text:style-name="common-al"> Datum einde bezwaartermijn: 08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478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8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8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bestaande reclame tegen de buitengevel, Comeniusstraat 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781</meta:user-defined>
    <meta:user-defined meta:name="OVERHEIDop.GmbID/DC.identifier">gmb-2015-1147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MS 5</meta:user-defined>
    <meta:user-defined meta:name="OVERHEIDop.woonplaats">Alkmaar</meta:user-defined>
    <meta:user-defined meta:name="OVERHEIDop.straatnaam">Comeniu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369 517653</meta:user-defined>
    <meta:user-defined meta:name="OVERHEIDop.versieInformatie"/>
  </office:meta>
</office:document-meta>
</file>