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gevelreclame en het plaatsen van vlaggenmasten, Helderseweg 3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BA</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elderseweg 31 Alkmaar:</text:span> het aanbrengen van gevelreclame en het plaatsen van vlaggenmasten  </text:p>
            <text:p text:style-name="common-al">Datum einde bezwaartermijn: 08 jan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4778</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778</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778</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brengen van gevelreclame en het plaatsen van vlaggenmasten, Helderseweg 31,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778</meta:user-defined>
    <meta:user-defined meta:name="OVERHEIDop.GmbID/DC.identifier">gmb-2015-1147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7</meta:user-defined>
    <meta:user-defined meta:name="OVERHEIDop.woonplaats">Alkmaar</meta:user-defined>
    <meta:user-defined meta:name="OVERHEIDop.straatnaam">Helderse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499 517430</meta:user-defined>
    <meta:user-defined meta:name="OVERHEIDop.versieInformatie"/>
  </office:meta>
</office:document-meta>
</file>