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Jan Van Goyenstraat 1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D12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Van Goyenstraat 121 Alkmaar:</text:span> het vergroten van een woning </text:p>
            <text:p text:style-name="common-al"> Datum einde bezwaartermijn: 07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7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7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7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Jan Van Goyenstraat 1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73</meta:user-defined>
    <meta:user-defined meta:name="OVERHEIDop.GmbID/DC.identifier">gmb-2015-1147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ED 121</meta:user-defined>
    <meta:user-defined meta:name="OVERHEIDop.woonplaats">Alkmaar</meta:user-defined>
    <meta:user-defined meta:name="OVERHEIDop.straatnaam">Jan van Goy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25 516765</meta:user-defined>
    <meta:user-defined meta:name="OVERHEIDop.versieInformatie"/>
  </office:meta>
</office:document-meta>
</file>