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een woning, Hobbemalaan 12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GG122</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obbemalaan 122 Alkmaar:</text:span> het splitsen van een woning </text:p>
            <text:p text:style-name="common-al"> Datum einde bezwaartermijn: 07 januar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4756</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756</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756</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litsen van een woning, Hobbemalaan 12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756</meta:user-defined>
    <meta:user-defined meta:name="OVERHEIDop.GmbID/DC.identifier">gmb-2015-1147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GG 120</meta:user-defined>
    <meta:user-defined meta:name="OVERHEIDop.woonplaats">Alkmaar</meta:user-defined>
    <meta:user-defined meta:name="OVERHEIDop.straatnaam">Hobbema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030 516592</meta:user-defined>
    <meta:user-defined meta:name="OVERHEIDop.versieInformatie"/>
  </office:meta>
</office:document-meta>
</file>