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Dishoek 18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Dishoek 18 te Koudekerke</text:p>
            <text:p text:style-name="common-al">het brandveilig gebruiken van de gebouwen 					 </text:p>
            <text:p text:style-name="common-al">Wij zijn voornemens om een omgevingsvergunning te verlenen voor het brandveilig gebruiken van de gebouwen.</text:p>
            <text:p text:style-name="common-al">De aanvraag met de daarbij behorende stukken en de ontwerpomgevingsvergunning liggen van 2 december 2015 tot en met 12 januari 2016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75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7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8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754</meta:user-defined>
    <meta:user-defined meta:name="OVERHEIDop.GmbID/DC.identifier">gmb-2015-114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8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65 388825</meta:user-defined>
    <meta:user-defined meta:name="OVERHEIDop.versieInformatie"/>
  </office:meta>
</office:document-meta>
</file>