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splitsen van een woning, Spoorstraat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H5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53 Alkmaar:</text:span> het legaliseren van het splitsen van een woning </text:p>
            <text:p text:style-name="common-al"> Datum einde bezwaartermijn: 07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et splitsen van een woning, Spoorstraat 5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47</meta:user-defined>
    <meta:user-defined meta:name="OVERHEIDop.GmbID/DC.identifier">gmb-2015-114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L 52</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9 516772</meta:user-defined>
    <meta:user-defined meta:name="OVERHEIDop.versieInformatie"/>
  </office:meta>
</office:document-meta>
</file>