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Stroming 23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Stroming 23 te Zoutelande</text:p>
            <text:p text:style-name="common-al">het plaatsen van een tuinhuis </text:p>
            <text:p text:style-name="common-al">datum intrekking 25 november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73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Stroming 23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37</meta:user-defined>
    <meta:user-defined meta:name="OVERHEIDop.GmbID/DC.identifier">gmb-2015-114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H 23</meta:user-defined>
    <meta:user-defined meta:name="OVERHEIDop.woonplaats">Zoutelande</meta:user-defined>
    <meta:user-defined meta:name="OVERHEIDop.straatnaam">Stromin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397 392777</meta:user-defined>
    <meta:user-defined meta:name="OVERHEIDop.versieInformatie"/>
  </office:meta>
</office:document-meta>
</file>