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ingediende melding artikel 8.40 Wet milieubeheer – Isidoorstraat 18b in Hal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de volgende melding Activiteitenbesluit is ontvangen:</text:p>
            <text:p text:style-name="common-al">- voor het bouwen van een opslagloods op het adres Isidoorstraat 18b in Hal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Nr. 114735</text:span><text:line-break/><text:date style:data-style-name="dag" text:fixed="true" text:date-value="2015-12-02"/><text:line-break/><text:date style:data-style-name="jaar" text:fixed="true" text:date-value="2015-12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4735</text:span><text:date style:data-style-name="nicedate" text:fixed="true" text:date-value="201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4735</text:span><text:date style:data-style-name="nicedate" text:fixed="true" text:date-value="201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eudal - ingediende melding artikel 8.40 Wet milieubeheer – Isidoorstraat 18b in Hal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2</meta:user-defined>
    <meta:user-defined meta:name="OVERHEIDop.publicationIssue">114735</meta:user-defined>
    <meta:user-defined meta:name="OVERHEIDop.GmbID/DC.identifier">gmb-2015-11473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Leudal</meta:user-defined>
    <meta:user-defined meta:name="OVERHEID.Informatietype/DC.type">officiële publicatie</meta:user-defined>
    <dc:language>nl</dc:language>
    <meta:user-defined meta:name="OVERHEID.PostcodeHuisnummer/OVERHEIDop.postcodeHuisnummer">6012RE 18b</meta:user-defined>
    <meta:user-defined meta:name="OVERHEIDop.woonplaats">Haler</meta:user-defined>
    <meta:user-defined meta:name="OVERHEIDop.straatnaam">Isidoorstraat</meta:user-defined>
    <meta:user-defined meta:name="OVERHEID.Gemeente/OVERHEID.authority">Leudal</meta:user-defined>
    <meta:user-defined meta:name="OVERHEID.Gemeente/DCTERMS.publisher">Leudal</meta:user-defined>
    <meta:user-defined meta:name="OVERHEIDgvop.Informatietype/DC.type">Beschikkingen | afhandeling</meta:user-defined>
    <meta:user-defined meta:name="OVERHEID.EPSG28992/DC.spatial">181867 355832</meta:user-defined>
    <meta:user-defined meta:name="OVERHEIDop.versieInformatie"/>
  </office:meta>
</office:document-meta>
</file>