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Old Dutch, Beukerstraat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Café Old Dutch is binnenkort verstreken. Het voornemen is aan deze inrichting een exploitatievergunning voor onbepaalde tijd te verlenen (inclusief het plaatsen van een terras en een ontheffing van het sluitingsuur).</text:p>
            <text:p text:style-name="common-al"/>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 december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472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2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Café Old Dutch, Beuk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29</meta:user-defined>
    <meta:user-defined meta:name="OVERHEIDop.GmbID/DC.identifier">gmb-2015-114729</meta:user-defined>
    <meta:user-defined meta:name="OVERHEID.TaxonomieBeleidsagenda/OVERHEID.category">Econom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G 44</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87 461755</meta:user-defined>
    <meta:user-defined meta:name="OVERHEIDop.versieInformatie"/>
  </office:meta>
</office:document-meta>
</file>