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beschikking Hoeveweg 1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Winterswijk maken bekend dat voor de volgende locatie een vergunning beperkte milieutoets (OBM) is verleend en tevens een melding Activiteitenbesluit wet Milieubeheer is geaccepteerd.</text:p>
            <text:p text:style-name="tussenkopcur">
            <text:span text:style-name="nadrukvet">Locatie</text:span>
            <text:span text:style-name="nadrukvet"> :</text:span> Hoeveweg 11 te Winterswijk Meddo (datum bekendmaking 25 november 2015)</text:p>
            <text:p text:style-name="common-al">De vergunning en de bijbehorende stukken liggen met ingang van 8 december 2015 gedurende zes weken ter inzage in het gemeentekantoor te Winterswijk, elke werkdag van 09.00 tot 13.00 uur en maandag van 12.00 tot 19.00 uur.</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text:p>
            <text:p text:style-name="last-al">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4727</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27</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27</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beschikking Hoeveweg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4727</meta:user-defined>
    <meta:user-defined meta:name="OVERHEIDop.GmbID/DC.identifier">gmb-2015-1147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4GK 11</meta:user-defined>
    <meta:user-defined meta:name="OVERHEIDop.woonplaats">Winterswijk Meddo</meta:user-defined>
    <meta:user-defined meta:name="OVERHEIDop.straatnaam">Hoev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2570 447565</meta:user-defined>
    <meta:user-defined meta:name="OVERHEIDop.versieInformatie"/>
  </office:meta>
</office:document-meta>
</file>