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een stallingsruimte (auto’s/motoren), Perronstraat 3 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CH3</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erronstraat 3 A Alkmaar:</text:span> het realiseren van een stallingsruimte (auto’s/motoren) </text:p>
            <text:p text:style-name="common-al">  Datum einde bezwaartermijn: 07 januari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4723</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723</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723</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aliseren van een stallingsruimte (auto’s/motoren), Perronstraat 3 A,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723</meta:user-defined>
    <meta:user-defined meta:name="OVERHEIDop.GmbID/DC.identifier">gmb-2015-1147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CH 3a</meta:user-defined>
    <meta:user-defined meta:name="OVERHEIDop.woonplaats">Alkmaar</meta:user-defined>
    <meta:user-defined meta:name="OVERHEIDop.straatnaam">Perron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093 516813</meta:user-defined>
    <meta:user-defined meta:name="OVERHEIDop.versieInformatie"/>
  </office:meta>
</office:document-meta>
</file>