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3 appartementen, Stationsweg 1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2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26 Alkmaar:</text:span> het splitsen van een woning naar 3 appartementen  </text:p>
            <text:p text:style-name="common-al">Datum einde bezwaartermijn: 05 januari 2016.</text:p>
            <text:p text:style-name="common-al"/>
            <text:p text:style-name="common-al">
            <text:span text:style-name="nadrukvet">
              <text:span text:style-name="nadrukondlijn">Bezwaar                                  </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naar 3 appartementen, Stationsweg 12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14</meta:user-defined>
    <meta:user-defined meta:name="OVERHEIDop.GmbID/DC.identifier">gmb-2015-114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G 12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43 516890</meta:user-defined>
    <meta:user-defined meta:name="OVERHEIDop.versieInformatie"/>
  </office:meta>
</office:document-meta>
</file>