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arport, Oude Helderseweg 85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J8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 Helderseweg 85 A Alkmaar:</text:span> het plaatsen van een carport </text:p>
            <text:p text:style-name="common-al"> Datum einde bezwaartermijn: 05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0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0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0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carport, Oude Helderseweg 85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08</meta:user-defined>
    <meta:user-defined meta:name="OVERHEIDop.GmbID/DC.identifier">gmb-2015-114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J 85a</meta:user-defined>
    <meta:user-defined meta:name="OVERHEIDop.woonplaats">Alkmaar</meta:user-defined>
    <meta:user-defined meta:name="OVERHEIDop.straatnaam">Oude 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28 519342</meta:user-defined>
    <meta:user-defined meta:name="OVERHEIDop.versieInformatie"/>
  </office:meta>
</office:document-meta>
</file>