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ilieu Kottenseweg 17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uitgebreide procedure</text:p>
            <text:p text:style-name="tussenkopcur">Grondslag: Artikel 3.9 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tussenkopcur">Bouwen/milieu</text:p>
            <text:p text:style-name="common-al">Locatie: Kottenseweg 174</text:p>
            <text:p text:style-name="common-al">Voor: bouwen stal en uitbreiden stallen, datum besluit 19-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70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0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0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milieu Kottenseweg 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4706</meta:user-defined>
    <meta:user-defined meta:name="OVERHEIDop.GmbID/DC.identifier">gmb-2015-11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R</meta:user-defined>
    <meta:user-defined meta:name="OVERHEIDop.woonplaats">Winterswijk</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92 442642</meta:user-defined>
    <meta:user-defined meta:name="OVERHEIDop.versieInformatie"/>
  </office:meta>
</office:document-meta>
</file>