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Waagplein, (11008933) promotieactie Dolce Gusto, op 27 december 2015, verzenddatum 2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
            <text:span text:style-name="nadrukvet">:</text:span>
            <text:span text:style-name="nadrukvet"/>promotieactie Dolce Gusto, op 27 december 2015</text:p>
            <text:p text:style-name="common-al">
            <text:span text:style-name="nadrukvet">Verzenddatum</text:span>:  26-11-2015</text:p>
            <text:p text:style-name="common-al">
            <text:span text:style-name="nadrukvet">Dossiernummer</text:span>: 1100893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Waagplein, (11008933) promotieactie Dolce Gusto, op 27 december 2015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02</meta:user-defined>
    <meta:user-defined meta:name="OVERHEIDop.GmbID/DC.identifier">gmb-2015-114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