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unstobject, het pleintje Veneetse Kade aan Jaagpa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CH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t pleintje Veneetse Kade aan Jaagpad Alkmaar</text:span>: het plaatsen van een kunstobject </text:p>
            <text:p text:style-name="common-al"> Datum ontvangst: 26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469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9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9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kunstobject, het pleintje Veneetse Kade aan Jaagpad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96</meta:user-defined>
    <meta:user-defined meta:name="OVERHEIDop.GmbID/DC.identifier">gmb-2015-1146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1CH 169a</meta:user-defined>
    <meta:user-defined meta:name="OVERHEIDop.woonplaats">Alkmaar</meta:user-defined>
    <meta:user-defined meta:name="OVERHEIDop.straatnaam">Jaagpa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498 515652</meta:user-defined>
    <meta:user-defined meta:name="OVERHEIDop.versieInformatie"/>
  </office:meta>
</office:document-meta>
</file>