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77 - Gemeente Stadskanaal - Aangevraagd: omgevingsvergunning voor het verbouwen en bouwen/wijzigen functie naar dagrecreatie, De Vloeivelde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5 is de volgende omgevingsvergunning aangevraagd: De Vloeivelden 3, 9501 LG Stadskanaal, het verbouwen en bouwen/wijzigen functie naar dagrecreati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69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9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9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77 - Gemeente Stadskanaal - Aangevraagd: omgevingsvergunning voor het verbouwen en bouwen/wijzigen functie naar dagrecreatie, De Vloeivelde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91</meta:user-defined>
    <meta:user-defined meta:name="OVERHEIDop.GmbID/DC.identifier">gmb-2015-114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G 3</meta:user-defined>
    <meta:user-defined meta:name="OVERHEIDop.woonplaats">Stadskanaal</meta:user-defined>
    <meta:user-defined meta:name="OVERHEIDop.straatnaam">De Vloeiveld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876 558729</meta:user-defined>
    <meta:user-defined meta:name="OVERHEIDop.versieInformatie"/>
  </office:meta>
</office:document-meta>
</file>