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iep, openbaar plantsoen hoek Laan van Troyes en Laan van Darmst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hoek Laan van Troyes en Laan van Darmstad Alkmaar</text:span>: het kappen van 1 iep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9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iep, openbaar plantsoen hoek Laan van Troyes en Laan van Darmst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90</meta:user-defined>
    <meta:user-defined meta:name="OVERHEIDop.GmbID/DC.identifier">gmb-2015-114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</meta:user-defined>
    <meta:user-defined meta:name="OVERHEIDop.woonplaats">Alkmaar</meta:user-defined>
    <meta:user-defined meta:name="OVERHEIDop.straatnaam">Laan van Darmstad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57 519064</meta:user-defined>
    <meta:user-defined meta:name="OVERHEIDop.versieInformatie"/>
  </office:meta>
</office:document-meta>
</file>