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
      <text:list-level-style-bullet style:num-suffix="" text:bullet-char="​" text:level="1">
        <style:list-level-properties text:min-label-width="10mm"/>
      </text:list-level-style-bullet>
    </text:list-style>
    <text:list-style style:name="id1-3-2-2-5-2-10-1">
      <text:list-level-style-bullet style:num-suffix=""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ersoonsgebonden budget (PGB)Jeugdhulpin de Gemeente Winterswij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Winterswijk,</text:p>
            <text:p text:style-name="al">gelet op artikel 149 van de Gemeentewet, titel 4.2. van de Algemene wet bestuursrecht, artikel 5b, artikel 8 en artikel 13 van de Verordening Jeugdhulp gemeente Winterswijk 2015;</text:p>
            <text:p text:style-name="al">overwegende, dat het noodzakelijk is nadere regels te stellen ten aanzien van de tarieven, voorwaarden, weigeringsgronden, besteding en verantwoording van het PGB als aanvulling op of alternatief voor een individuele voorziening in de vorm van Zorg in Natura;</text:p>
            <text:p text:style-name="al">BESLUIT</text:p>
            <text:p text:style-name="al">vast te stellen:</text:p>
            <text:p text:style-name="al">
            <text:span text:style-name="nadrukvet">Bel</text:span>
            <text:span text:style-name="nadrukvet">eidsregels persoonsgebonden budget (PGB) Jeugdhulp in de </text:span>
            <text:span text:style-name="nadrukvet">Gemeente </text:span>
            <text:span text:style-name="nadrukvet">Winterswijk</text:span>
            <text:span text:style-name="nadrukvet"> 2015</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nadere regels wordt verstaan onder:</text:p>
                <text:p text:style-name="al">a. Verordening: Verordening Jeugdhulp gemeente Winterswijk 2015;</text:p>
                <text:list text:style-name="id1-3-2-2-2-2-4">
                  <text:list-item text:style-override="id1-3-2-2-2-2-4-1">
                    <text:number>b.</text:number>
                    <text:p text:style-name="al">Wet: Jeugdwet.</text:p>
                  </text:list-item>
                </text:list>
              </text:list-item>
              <text:list-item text:style-override="id1-3-2-2-2-3">
                <text:number>2.</text:number>
                <text:p text:style-name="al">Verder hebben alle begrippen die in deze beleidsregels worden gebruikt dezelfde betekenis als in de wet en de verordening.</text:p>
              </text:list-item>
            </text:list>
          </text:section>
          <text:section text:name="artikel_id1-3-2-2-3" text:style-name="artikel">
            <text:p text:style-name="artikel_kop_titel"><text:span text:style-name="artikel_kop_label">Artikel</text:span> <text:span text:style-name="artikel_kop_nr">2</text:span> Voorwaarden om in aanmerking te komen voor een PGB</text:p>
            <text:list text:style-name="id1-3-2-2-3-2">
              <text:list-item text:style-override="id1-3-2-2-3-2">
                <text:number>1.</text:number>
                <text:p text:style-name="al">Indien de jeugdige of zijn ouders dit wensen, verstrekt het college hen een persoonsgebonden budget dat hen in staat stelt de jeugdhulp die tot de individuele voorziening behoort van derden te betrekken. De aanvraag voor een pgb is tot stand gekomen overeenkomstig de beleidsregel toegang en toeleiding Jeugdhulp via het generalistenteam in de gemeente Winterswijk 2015;</text:p>
              </text:list-item>
              <text:list-item text:style-override="id1-3-2-2-3-3">
                <text:number>2.</text:number>
                <text:p text:style-name="al">Een persoonsgebonden budget wordt verstrekt, indien:</text:p>
                <text:list text:style-name="id1-3-2-2-3-3-3">
                  <text:list-item text:style-override="id1-3-2-2-3-3-3-1">
                    <text:number>a.</text:number>
                    <text:p text:style-name="al">de jeugdige of zijn ouders naar het oordeel van het college op eigen kracht voldoende in staat zijn tot een redelijke waardering van de belangen ter zake dan wel met hulp uit hun sociale netwerk dan wel van een vertegenwoordiger, in staat zijn de aan een persoonsgebonden budget verbonden taken op verantwoorde wijze uit te voeren;</text:p>
                  </text:list-item>
                  <text:list-item text:style-override="id1-3-2-2-3-3-3-2">
                    <text:number>b.</text:number>
                    <text:p text:style-name="al">de jeugdige of zijn ouders zich gemotiveerd op het standpunt stellen dat zij de individuele voorziening die wordt geleverd door een aanbieder, niet passend achten; en</text:p>
                  </text:list-item>
                  <text:list-item text:style-override="id1-3-2-2-3-3-3-3">
                    <text:number>c.</text:number>
                    <text:p text:style-name="al">naar het oordeel van het college is gewaarborgd dat de jeugdhulp die tot de individuele voorziening behoort en die de jeugdige of zijn ouders van het budget willen betrekken, van goede kwaliteit (veilig, doeltreffend en cliëntgericht) is.</text:p>
                  </text:list-item>
                </text:list>
              </text:list-item>
              <text:list-item text:style-override="id1-3-2-2-3-4">
                <text:number>3.</text:number>
                <text:p text:style-name="al">Een persoonsgeboden budget wordt in principe niet verstrekt, indien er sprake is van een minderjarige die een kinderbescherming- of jeugdreclasseringmaatregel heeft gekregen, spoedzorg nodig heeft of een jeugdige die is opgenomen in een gesloten accommodatie.</text:p>
              </text:list-item>
            </text:list>
          </text:section>
          <text:section text:name="artikel_id1-3-2-2-4" text:style-name="artikel">
            <text:p text:style-name="artikel_kop_titel"><text:span text:style-name="artikel_kop_label">Artikel</text:span> <text:span text:style-name="artikel_kop_nr">3</text:span> Bepaling hoogte PGB bij inschakeling professionals</text:p>
            <text:list text:style-name="id1-3-2-2-4-2">
              <text:list-item text:style-override="id1-3-2-2-4-2">
                <text:number>1.</text:number>
                <text:p text:style-name="al">Het tarief voor het persoonsgebonden budget is gebaseerd op een door de jeugdige of door de ouders opgesteld plan (als onderdeel van het ondersteuningsplan) over hoe zij het pgb gaan besteden; </text:p>
              </text:list-item>
              <text:list-item text:style-override="id1-3-2-2-4-3">
                <text:number>2.</text:number>
                <text:p text:style-name="al">Het tarief voor een PGB dient toereikend te zijn om effectieve en kwalitatieve goede zorg in te kopen;</text:p>
              </text:list-item>
              <text:list-item text:style-override="id1-3-2-2-4-4">
                <text:number>3.</text:number>
                <text:p text:style-name="al">Het persoonsgebonden budget voor een individuele voorziening via professionals bedraagt maximaal de kostprijs van de door het college via Zorg in Natura ingekochte goedkoopst compenserende individuele voorziening; </text:p>
              </text:list-item>
              <text:list-item text:style-override="id1-3-2-2-4-5">
                <text:number>4.</text:number>
                <text:p text:style-name="al">De tarieven voor het persoonsgebonden budget voor persoonlijke verzorging, begeleiding individueel en begeleiding groep, tijdelijk verblijf en vervoer beslaan 95% van het omgerekende gemiddelde uur- of dagdeeltarief volgens de tarieventabel 2014 persoonsgebonden budget AWBZ van het College voor Zorgverzekeringen. </text:p>
              </text:list-item>
              <text:list-item text:style-override="id1-3-2-2-4-6">
                <text:number>5.</text:number>
                <text:p text:style-name="al">Het college stelt de tarieven voor de onderdelen genoemd in lid 2 en 3 vast in een financieel besluit jeugdhulp Winterswijk;</text:p>
              </text:list-item>
              <text:list-item text:style-override="id1-3-2-2-4-7">
                <text:number>6.</text:number>
                <text:p text:style-name="al">Het college mag een persoonsgebonden budget weigeren voor dat deel dat hoger is dan de kostprijs van de in de betreffende situatie door het college ingekochte goedkoopst compenserende individuele voorziening in natura. De jeugdige en zijn ouders hebben de mogelijkheid dit deel zelf bij te betalen.</text:p>
              </text:list-item>
              <text:list-item text:style-override="id1-3-2-2-4-8">
                <text:number>7.</text:number>
                <text:p text:style-name="al">Voor aanbieders van professionele jeugdhulp met inzet van een pgb gelden dezelfde wettelijke kwaliteitseisen als bij Zorg in Natura.</text:p>
              </text:list-item>
            </text:list>
          </text:section>
          <text:section text:name="artikel_id1-3-2-2-5" text:style-name="artikel">
            <text:p text:style-name="artikel_kop_titel"><text:span text:style-name="artikel_kop_label">Artikel</text:span> <text:span text:style-name="artikel_kop_nr">4</text:span> Bepaling hoogte PGB bij inschakeling niet professional en/of het sociale netwerk</text:p>
            <text:list text:style-name="id1-3-2-2-5-2">
              <text:list-item text:style-override="id1-3-2-2-5-2">
                <text:number>1.</text:number>
                <text:p text:style-name="al">De jeugdige of zijn ouders, aan wie een pgb wordt verstrekt, kan de jeugdhulp onder de volgende voorwaarden met inzet van het pgb betrekken van een niet professional of persoon die behoort tot het sociale netwerk, indien:</text:p>
                <text:p text:style-name="al">a. de te verlenen hulp de algemeen gebruikelijke zorg en inzet voor elkaar overstijgt;</text:p>
                <text:p text:style-name="al">b. de uitvoerder van de met het pgb ingekochte hulp aannemelijk kan maken dat de te  verlenen zorg niet leidt tot overbelasting;</text:p>
                <text:p text:style-name="al">c. het pgb niet wordt gebruikt voor de betaling van tussenpersonen of belangenbehartigers;</text:p>
                <text:p text:style-name="al">d. de uitvoerder van de met het pgb ingekochte hulp op geen enkele wijze druk op de pgb-houder heeft uitgeoefend bij diens besluitvorming;</text:p>
                <text:p text:style-name="al">e. de uitvoerder van het met de pgb ingekochte hulp behoort tot de beroepsbevolking en door  de geboden hulp minder kan deelnemen aan de arbeidsmarkt en hierdoor inkomstenverlies  kent. Er is geen sprake van inkomstenverlies wanneer de hulp uit het sociaal netwerk een  uitkering ontvangt;</text:p>
                <text:p text:style-name="al">f. de persoon die de hulp verleend over de minimale opleidingsvereisten beschikt, welke voor deze vorm van hulp op basis van landelijk geldende kwaliteitscriteria van toepassing zijn</text:p>
                <text:p text:style-name="al">g. de voorgenoemde criteria kunnen worden getoetst aan het door de jeugdige en zijn ouders schriftelijk ingediende persoonlijk plan, overeenkomstig art. 3 lid 1;</text:p>
                <text:list text:style-name="id1-3-2-2-5-2-10">
                  <text:list-item text:style-override="id1-3-2-2-5-2-10-1">
                    <text:number/>
                    <text:p text:style-name="al"/>
                  </text:list-item>
                </text:list>
              </text:list-item>
              <text:list-item text:style-override="id1-3-2-2-5-3">
                <text:number>2.</text:number>
                <text:p text:style-name="al">Het tarief voor inzet van een niet-professional (behorend tot het sociale netwerk) voor de uitvoering van het pgb-plan bedraagt maximaal € 19,00 per uur of dagdeel (afhankelijk van het geformuleerde jeugdhulpresultaat);</text:p>
              </text:list-item>
              <text:list-item text:style-override="id1-3-2-2-5-4">
                <text:number>3.</text:number>
                <text:p text:style-name="al">Het inschakelen van informele hulp vanuit het sociaal netwerk is alleen toegestaan voor begeleiding, persoonlijke verzorging en tijdelijk verblijf.</text:p>
              </text:list-item>
            </text:list>
          </text:section>
          <text:section text:name="artikel_id1-3-2-2-6" text:style-name="artikel">
            <text:p text:style-name="artikel_kop_titel"><text:span text:style-name="artikel_kop_label">Artikel</text:span> <text:span text:style-name="artikel_kop_nr">5:</text:span> Geldigheidsduur van de beschikking voor pgb</text:p>
            <text:p text:style-name="al">Het pgb voor jeugdhulp wordt slechts voor een beperkte periode en maximaal voor drie jaar verstrekt. </text:p>
          </text:section>
          <text:section text:name="artikel_id1-3-2-2-7" text:style-name="artikel">
            <text:p text:style-name="artikel_kop_titel"><text:span text:style-name="artikel_kop_label">Artikel</text:span> <text:span text:style-name="artikel_kop_nr">6:</text:span> Controle</text:p>
            <text:list text:style-name="id1-3-2-2-7-2">
              <text:list-item text:style-override="id1-3-2-2-7-2">
                <text:number>1.</text:number>
                <text:p text:style-name="al">Door het gebruik van het systeem van trekkingsrecht vindt de controle op het gebruik van het pgb plaats via de Sociale Verzekeringsbank (SVB). </text:p>
              </text:list-item>
              <text:list-item text:style-override="id1-3-2-2-7-3">
                <text:number>2.</text:number>
                <text:p text:style-name="al">Hiervoor dient een zorgovereenkomst bij de SVB te zijn ingediend, door de SVB arbeidsrechtelijk te zijn gecontroleerd en goedgekeurd en door de gemeente zorginhoudelijk te zijn beoordeeld en goedgekeurd.</text:p>
              </text:list-item>
            </text:list>
          </text:section>
          <text:section text:name="artikel_id1-3-2-2-8" text:style-name="artikel">
            <text:p text:style-name="artikel_kop_titel"><text:span text:style-name="artikel_kop_label">Artikel</text:span> <text:span text:style-name="artikel_kop_nr">7:</text:span> Inwerkingtreding</text:p>
            <text:p text:style-name="al">Deze beleidsregels treden in werking op 1 januari 2015.</text:p>
            <text:p text:style-name="al">Aldus vastgesteld in de vergadering van 16 december 2014.</text:p>
            <text:p text:style-name="al">De secretaris, De burgemees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1469</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69</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69</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ersoonsgebonden budget (PGB)Jeugdhulpin de Gemeente Wintersw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469</meta:user-defined>
    <meta:user-defined meta:name="OVERHEIDop.GmbID/DC.identifier">gmb-2015-11469</meta:user-defined>
    <meta:user-defined meta:name="OVERHEID.Gemeente/DC.creator">Winterswijk</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Beleidsregels</meta:user-defined>
    <meta:user-defined meta:name="OVERHEID.Gemeente/DCTERMS.publisher">Winterswijk</meta:user-defined>
    <meta:user-defined meta:name="OVERHEID.Gemeente/DC.spatial">Winterswijk</meta:user-defined>
    <meta:user-defined meta:name="OVERHEIDop.versieInformatie"/>
  </office:meta>
</office:document-meta>
</file>