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076 - Gemeente Stadskanaal - Aangevraagd: omgevingsvergunning voor het verbouwen van bestaand magazijn en berging / kleine uitbreiding foto studio, A-weg 29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15 is de volgende omgevingsvergunning aangevraagd: A-weg 29, 9581 AL Musselkanaal, het verbouwen van bestaand magazijn en berging / kleine uitbreiding foto studio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468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8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8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076 - Gemeente Stadskanaal - Aangevraagd: omgevingsvergunning voor het verbouwen van bestaand magazijn en berging / kleine uitbreiding foto studio, A-weg 29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86</meta:user-defined>
    <meta:user-defined meta:name="OVERHEIDop.GmbID/DC.identifier">gmb-2015-114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AL 29</meta:user-defined>
    <meta:user-defined meta:name="OVERHEIDop.woonplaats">Musselkanaal</meta:user-defined>
    <meta:user-defined meta:name="OVERHEIDop.straatnaam">A-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5262 549432</meta:user-defined>
    <meta:user-defined meta:name="OVERHEIDop.versieInformatie"/>
  </office:meta>
</office:document-meta>
</file>