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populieren en 1 esdoorn, openbaar plantsoen naast Achterweg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M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Achterweg 70 Alkmaar</text:span>: het kappen van 3 populieren en 1 esdoorn </text:p>
            <text:p text:style-name="common-al">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8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8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8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populieren en 1 esdoorn, openbaar plantsoen naast Achterweg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81</meta:user-defined>
    <meta:user-defined meta:name="OVERHEIDop.GmbID/DC.identifier">gmb-2015-114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M 70</meta:user-defined>
    <meta:user-defined meta:name="OVERHEIDop.woonplaats">Alkmaar</meta:user-defined>
    <meta:user-defined meta:name="OVERHEIDop.straatnaam">Acht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211 518465</meta:user-defined>
    <meta:user-defined meta:name="OVERHEIDop.versieInformatie"/>
  </office:meta>
</office:document-meta>
</file>