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kronkelwilg, openbaar plantsoen achter Kompasweg 72-7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LX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Kompasweg 72-76 Alkmaar</text:span>: het kappen van 1 kronkelwilg </text:p>
            <text:p text:style-name="common-al"> Datum ontvangst: 24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4660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6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6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kronkelwilg, openbaar plantsoen achter Kompasweg 72-7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660</meta:user-defined>
    <meta:user-defined meta:name="OVERHEIDop.GmbID/DC.identifier">gmb-2015-1146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LX 72</meta:user-defined>
    <meta:user-defined meta:name="OVERHEIDop.woonplaats">Alkmaar</meta:user-defined>
    <meta:user-defined meta:name="OVERHEIDop.straatnaam">Kompasweg</meta:user-defined>
    <meta:user-defined meta:name="OVERHEID.PostcodeHuisnummer/OVERHEIDop.postcodeHuisnummer">1825LX 76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012 519821</meta:user-defined>
    <meta:user-defined meta:name="OVERHEID.EPSG28992/DC.spatial">112003 519814</meta:user-defined>
    <meta:user-defined meta:name="OVERHEIDop.versieInformatie"/>
  </office:meta>
</office:document-meta>
</file>