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7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</text:span>
            <text:span text:style-name="nadrukvet">uitbreiden van de woning (legalisatie) (19‑11‑2015, zaaknr. 201528305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7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6</meta:user-defined>
    <meta:user-defined meta:name="OVERHEIDop.GmbID/DC.identifier">gmb-2015-114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G 78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37 450682</meta:user-defined>
    <meta:user-defined meta:name="OVERHEIDop.versieInformatie"/>
  </office:meta>
</office:document-meta>
</file>