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e, Zwanenburgseweg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nenburgseweg 1 te Grijpskerke</text:p>
            <text:p text:style-name="common-al">het verbouwen van het tanklokaal 					 </text:p>
            <text:p text:style-name="common-al">ontvangstdatum 23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465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5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5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Zwanenburgseweg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54</meta:user-defined>
    <meta:user-defined meta:name="OVERHEIDop.GmbID/DC.identifier">gmb-2015-11465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</meta:user-defined>
    <meta:user-defined meta:name="OVERHEIDop.woonplaats">Grijpskerke</meta:user-defined>
    <meta:user-defined meta:name="OVERHEIDop.straatnaam">Zwanen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866 397819</meta:user-defined>
    <meta:user-defined meta:name="OVERHEIDop.versieInformatie"/>
  </office:meta>
</office:document-meta>
</file>