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's‑Gravenbroekseweg 12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aanbrengen van nieuwe beschoeiing en het dempen van water (23‑11‑2015, zaaknr. 201530609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65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5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5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124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50</meta:user-defined>
    <meta:user-defined meta:name="OVERHEIDop.GmbID/DC.identifier">gmb-2015-114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H 124c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439 450439</meta:user-defined>
    <meta:user-defined meta:name="OVERHEIDop.versieInformatie"/>
  </office:meta>
</office:document-meta>
</file>