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pinge, Schellachseweg 1A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ellachseweg 1 A te Gapinge</text:p>
            <text:p text:style-name="common-al">het uitbreiden van een loods </text:p>
            <text:p text:style-name="common-al">ontvangstdatum 19 nov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4639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3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3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apinge, Schellachseweg 1A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639</meta:user-defined>
    <meta:user-defined meta:name="OVERHEIDop.GmbID/DC.identifier">gmb-2015-1146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2AJ 1c</meta:user-defined>
    <meta:user-defined meta:name="OVERHEIDop.woonplaats">Gapinge</meta:user-defined>
    <meta:user-defined meta:name="OVERHEIDop.straatnaam">Schellach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2849 396367</meta:user-defined>
    <meta:user-defined meta:name="OVERHEIDop.versieInformatie"/>
  </office:meta>
</office:document-meta>
</file>