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erd 19, (11008608) wijzigen van de bestemming tbv. B&amp;B, verzenddatum 2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eerd 19</text:p>
            <text:p text:style-name="common-al">
            <text:span text:style-name="nadrukvet">Omschrijving</text:span>: wijzigen van de bestemming tbv. B&amp;B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86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erd 19, (11008608) wijzigen van de bestemming tbv. B&amp;B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31</meta:user-defined>
    <meta:user-defined meta:name="OVERHEIDop.GmbID/DC.identifier">gmb-2015-114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L 19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9 579539</meta:user-defined>
    <meta:user-defined meta:name="OVERHEIDop.versieInformatie"/>
  </office:meta>
</office:document-meta>
</file>