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 15011840 - Gemeente Stadskanaal - Verleend: omgevingsvergunning voor het kappen van één eik, Fivelingolaan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5 is de volgende omgevingsvergunning verleend: Fivelingolaan 8, 9501 SN Stadskanaal, het kappen van éé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62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 15011840 - Gemeente Stadskanaal - Verleend: omgevingsvergunning voor het kappen van één eik, Fivelingolaan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29</meta:user-defined>
    <meta:user-defined meta:name="OVERHEIDop.GmbID/DC.identifier">gmb-2015-114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SN 8</meta:user-defined>
    <meta:user-defined meta:name="OVERHEIDop.woonplaats">Stadskanaal</meta:user-defined>
    <meta:user-defined meta:name="OVERHEIDop.straatnaam">Fivelingo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765 556626</meta:user-defined>
    <meta:user-defined meta:name="OVERHEIDop.versieInformatie"/>
  </office:meta>
</office:document-meta>
</file>