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lichtmastreclame, Nieuwe Schermerweg lichtmastnr.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EA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e Schermerweg lichtmastnr. 70 Alkmaar</text:span>: het plaatsen van lichtmastreclame</text:p>
            <text:p text:style-name="common-al">  Datum ontvangst: 24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62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lichtmastreclame, Nieuwe Schermerweg lichtmastnr. 7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28</meta:user-defined>
    <meta:user-defined meta:name="OVERHEIDop.GmbID/DC.identifier">gmb-2015-114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1</meta:user-defined>
    <meta:user-defined meta:name="OVERHEIDop.woonplaats">Alkmaar</meta:user-defined>
    <meta:user-defined meta:name="OVERHEIDop.straatnaam">Nieuwe Scherm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111 515850</meta:user-defined>
    <meta:user-defined meta:name="OVERHEIDop.versieInformatie"/>
  </office:meta>
</office:document-meta>
</file>