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464 - Gemeente Stadskanaal - Verleend: omgevingsvergunning voor het verplaatsen van een uitrit, Marktkade 6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is de volgende omgevingsvergunning verleend: Marktkade 62, 9581 AT Musselkanaal, het verplaatsen van een uit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462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64 - Gemeente Stadskanaal - Verleend: omgevingsvergunning voor het verplaatsen van een uitrit, Marktkade 6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5</meta:user-defined>
    <meta:user-defined meta:name="OVERHEIDop.GmbID/DC.identifier">gmb-2015-114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T 62</meta:user-defined>
    <meta:user-defined meta:name="OVERHEIDop.woonplaats">Musselkanaal</meta:user-defined>
    <meta:user-defined meta:name="OVERHEIDop.straatnaam">Markt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279 550520</meta:user-defined>
    <meta:user-defined meta:name="OVERHEIDop.versieInformatie"/>
  </office:meta>
</office:document-meta>
</file>