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Torenstraat thv huisnummer 5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straat thv 59 te Serooskerke</text:p>
            <text:p text:style-name="common-al">het kappen van een boom </text:p>
            <text:p text:style-name="common-al">ontvangstdatum 20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462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2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2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Torenstraat thv huisnummer 5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24</meta:user-defined>
    <meta:user-defined meta:name="OVERHEIDop.GmbID/DC.identifier">gmb-2015-1146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AB 59</meta:user-defined>
    <meta:user-defined meta:name="OVERHEIDop.woonplaats">Serooskerke</meta:user-defined>
    <meta:user-defined meta:name="OVERHEIDop.straatnaam">Toren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474 397107</meta:user-defined>
    <meta:user-defined meta:name="OVERHEIDop.versieInformatie"/>
  </office:meta>
</office:document-meta>
</file>