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bomen, in de berm aan de oostzijde van de Diamant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RC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in de berm aan de oostzijde van de Diamantweg Alkmaar</text:span>: het kappen van 2 bomen  </text:p>
            <text:p text:style-name="common-al">Datum ontvangst: 24 nov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4623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2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2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2 bomen, in de berm aan de oostzijde van de Diamantweg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623</meta:user-defined>
    <meta:user-defined meta:name="OVERHEIDop.GmbID/DC.identifier">gmb-2015-1146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2</meta:user-defined>
    <meta:user-defined meta:name="OVERHEIDop.woonplaats">Alkmaar</meta:user-defined>
    <meta:user-defined meta:name="OVERHEIDop.straatnaam">Diamant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146 513313</meta:user-defined>
    <meta:user-defined meta:name="OVERHEIDop.versieInformatie"/>
  </office:meta>
</office:document-meta>
</file>