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anbouw (achterzijde), Zeswielen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BM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eswielenstraat 9 Alkmaar</text:span>: het plaatsen van een aanbouw (achterzijde) </text:p>
            <text:p text:style-name="common-al"> Datum ontvangst: 24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462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2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2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aanbouw (achterzijde), Zeswielenstraat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20</meta:user-defined>
    <meta:user-defined meta:name="OVERHEIDop.GmbID/DC.identifier">gmb-2015-114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BM 9</meta:user-defined>
    <meta:user-defined meta:name="OVERHEIDop.woonplaats">Alkmaar</meta:user-defined>
    <meta:user-defined meta:name="OVERHEIDop.straatnaam">Zeswiel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285 516757</meta:user-defined>
    <meta:user-defined meta:name="OVERHEIDop.versieInformatie"/>
  </office:meta>
</office:document-meta>
</file>