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e vlaggenmasten, Rogier Van Der Weyde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J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gier Van Der Weydestraat 8 Alkmaar</text:span>: het plaatsen van de vlaggenmasten </text:p>
            <text:p text:style-name="common-al"> Datum ontvangst: 19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1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1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e vlaggenmasten, Rogier Van Der Weyde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17</meta:user-defined>
    <meta:user-defined meta:name="OVERHEIDop.GmbID/DC.identifier">gmb-2015-11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J 8k</meta:user-defined>
    <meta:user-defined meta:name="OVERHEIDop.woonplaats">Alkmaar</meta:user-defined>
    <meta:user-defined meta:name="OVERHEIDop.straatnaam">Rogier van der Weyd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330 517252</meta:user-defined>
    <meta:user-defined meta:name="OVERHEIDop.versieInformatie"/>
  </office:meta>
</office:document-meta>
</file>