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Paulus Hollestraa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us Hollestraat te Oostkapelle</text:p>
            <text:p text:style-name="common-al">het kappen van bomen 					 </text:p>
            <text:p text:style-name="common-al">ontvangstdatum 23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61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Paulus Hollestraa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16</meta:user-defined>
    <meta:user-defined meta:name="OVERHEIDop.GmbID/DC.identifier">gmb-2015-114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Paulus Holl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37 399275</meta:user-defined>
    <meta:user-defined meta:name="OVERHEIDop.versieInformatie"/>
  </office:meta>
</office:document-meta>
</file>