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Mariekerke 2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ekerke 24 te Meliskerke</text:p>
            <text:p text:style-name="common-al">het plaatsen van 18 vlonders 					 </text:p>
            <text:p text:style-name="common-al">ontvangstdatum 19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61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1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1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ariekerke 2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13</meta:user-defined>
    <meta:user-defined meta:name="OVERHEIDop.GmbID/DC.identifier">gmb-2015-114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963 394663</meta:user-defined>
    <meta:user-defined meta:name="OVERHEIDop.versieInformatie"/>
  </office:meta>
</office:document-meta>
</file>