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wijzigen van de bestemming voor tijdelijke woonzorgfunctie, Dillenburg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V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llenburgstraat 1 Alkmaar</text:span>: het gedeeltelijk wijzigen van de bestemming voor tijdelijke woonzorgfunctie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eltelijk wijzigen van de bestemming voor tijdelijke woonzorgfunctie, Dillenburg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02</meta:user-defined>
    <meta:user-defined meta:name="OVERHEIDop.GmbID/DC.identifier">gmb-2015-114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V</meta:user-defined>
    <meta:user-defined meta:name="OVERHEIDop.woonplaats">Alkmaar</meta:user-defined>
    <meta:user-defined meta:name="OVERHEIDop.straatnaam">Dillenbur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00 515056</meta:user-defined>
    <meta:user-defined meta:name="OVERHEIDop.versieInformatie"/>
  </office:meta>
</office:document-meta>
</file>