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van 6 dennenbomen, Oranjelaan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S4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anjelaan 46 Alkmaar</text:span>: het kappen van 6 dennenbomen</text:p>
            <text:p text:style-name="common-al"> Datum ontvangst: 20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59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9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9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kappen van 6 dennenbomen, Oranjelaan 4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97</meta:user-defined>
    <meta:user-defined meta:name="OVERHEIDop.GmbID/DC.identifier">gmb-2015-114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JS 46</meta:user-defined>
    <meta:user-defined meta:name="OVERHEIDop.woonplaats">Alkmaar</meta:user-defined>
    <meta:user-defined meta:name="OVERHEIDop.straatnaam">Oranje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218 515264</meta:user-defined>
    <meta:user-defined meta:name="OVERHEIDop.versieInformatie"/>
  </office:meta>
</office:document-meta>
</file>