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8 populieren, Robonsbosweg, nabij camperterr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K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onsbosweg, nabij camperterrein Alkmaar</text:span>: het kappen van 8 populieren</text:p>
            <text:p text:style-name="common-al">  Datum ontvangst: 24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59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9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9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8 populieren, Robonsbosweg, nabij camperterrei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94</meta:user-defined>
    <meta:user-defined meta:name="OVERHEIDop.GmbID/DC.identifier">gmb-2015-1145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MK</meta:user-defined>
    <meta:user-defined meta:name="OVERHEIDop.woonplaats">Alkmaar</meta:user-defined>
    <meta:user-defined meta:name="OVERHEIDop.straatnaam">Robonsbo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09996 517128</meta:user-defined>
    <meta:user-defined meta:name="OVERHEIDop.versieInformatie"/>
  </office:meta>
</office:document-meta>
</file>