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Jan Tooropstraat 4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Tooropstraat 4A te Domburg</text:p>
            <text:p text:style-name="common-al">het uitbreiden van een woning 					 </text:p>
            <text:p text:style-name="common-al">ontvangstdatum 23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59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Jan Tooropstraat 4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93</meta:user-defined>
    <meta:user-defined meta:name="OVERHEIDop.GmbID/DC.identifier">gmb-2015-114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J 4a</meta:user-defined>
    <meta:user-defined meta:name="OVERHEIDop.woonplaats">Domburg</meta:user-defined>
    <meta:user-defined meta:name="OVERHEIDop.straatnaam">Jan Toorop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823 398962</meta:user-defined>
    <meta:user-defined meta:name="OVERHEIDop.versieInformatie"/>
  </office:meta>
</office:document-meta>
</file>