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, Breezand 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zand 1 te Vrouwenpolder</text:p>
            <text:p text:style-name="common-al">het kappen van 5 bomen 					 </text:p>
            <text:p text:style-name="common-al">ontvangstdatum 23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458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8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8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Breezand 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85</meta:user-defined>
    <meta:user-defined meta:name="OVERHEIDop.GmbID/DC.identifier">gmb-2015-1145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NH 6</meta:user-defined>
    <meta:user-defined meta:name="OVERHEIDop.woonplaats">Vrouwenpolder</meta:user-defined>
    <meta:user-defined meta:name="OVERHEIDop.straatnaam">Breez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2397 401081</meta:user-defined>
    <meta:user-defined meta:name="OVERHEIDop.versieInformatie"/>
  </office:meta>
</office:document-meta>
</file>