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brandveilig gebruik van de brede school Graft-De Rijp, Jan Ploegerlaan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R1</text:p>
            <text:p text:style-name="common-al"/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Jan Ploegerlaan 1 De Rijp</text:span>: het brandveilig gebruik van de brede school Graft-De Rij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58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, brandveilig gebruik van de brede school Graft-De Rijp, Jan Ploegerlaan 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82</meta:user-defined>
    <meta:user-defined meta:name="OVERHEIDop.GmbID/DC.identifier">gmb-2015-114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VR 1</meta:user-defined>
    <meta:user-defined meta:name="OVERHEIDop.woonplaats">De Rijp</meta:user-defined>
    <meta:user-defined meta:name="OVERHEIDop.straatnaam">Jan Ploeger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8481 507568</meta:user-defined>
    <meta:user-defined meta:name="OVERHEIDop.versieInformatie"/>
  </office:meta>
</office:document-meta>
</file>