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elautomaat voor de inrichting Café Otten, aan de Weijerswold 20 te Coevorden.</text:p>
            <text:p text:style-name="common-al"> Verleend op 25 nov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45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20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79</meta:user-defined>
    <meta:user-defined meta:name="OVERHEIDop.GmbID/DC.identifier">gmb-2015-11457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80 519800</meta:user-defined>
    <meta:user-defined meta:name="OVERHEIDop.versieInformatie"/>
  </office:meta>
</office:document-meta>
</file>