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domino's pizza afhaal- en bezorgservice, Europaboulevard 5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25RB55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uropaboulevard 55 Alkmaar</text:span>: het oprichten van een domino's pizza afhaal- en bezorgservice </text:p>
            <text:p text:style-name="common-al"> Datum ontvangst: 20 nov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4576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7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7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prichten van een domino's pizza afhaal- en bezorgservice, Europaboulevard 5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576</meta:user-defined>
    <meta:user-defined meta:name="OVERHEIDop.GmbID/DC.identifier">gmb-2015-1145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5RB 55</meta:user-defined>
    <meta:user-defined meta:name="OVERHEIDop.woonplaats">Alkmaar</meta:user-defined>
    <meta:user-defined meta:name="OVERHEIDop.straatnaam">Europaboulevar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402 518734</meta:user-defined>
    <meta:user-defined meta:name="OVERHEIDop.versieInformatie"/>
  </office:meta>
</office:document-meta>
</file>