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Markt te Coevorden, nabij het voormalige trafostation, voor de verkoop van kaarsen, zijdebloemen en grafstukjes en aanverwante artikelen, op de volgende data en tijdstippen:</text:p>
            <text:p text:style-name="common-al">- Woensdag 16 december 2015 van 11:00 uur tot 17:00 uur.</text:p>
            <text:p text:style-name="common-al">- Woensdag 23 december 2015 van 11:00 uur tot 17:00 uur.</text:p>
            <text:p text:style-name="common-al"> Verleend op 25 novem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457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7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7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571</meta:user-defined>
    <meta:user-defined meta:name="OVERHEIDop.GmbID/DC.identifier">gmb-2015-1145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meta:user-defined>
    <meta:user-defined meta:name="OVERHEIDop.woonplaats">Coevorden</meta:user-defined>
    <meta:user-defined meta:name="OVERHEIDop.straatnaam">Mark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20 520133</meta:user-defined>
    <meta:user-defined meta:name="OVERHEIDop.versieInformatie"/>
  </office:meta>
</office:document-meta>
</file>