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gevelreclame, Langestraat 7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JC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77 Alkmaar</text:span>: het aanbrengen van een gevelreclame  </text:p>
            <text:p text:style-name="common-al">Datum ontvangst: 20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56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6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6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gevelreclame, Langestraat 7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69</meta:user-defined>
    <meta:user-defined meta:name="OVERHEIDop.GmbID/DC.identifier">gmb-2015-114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J 64a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72 516190</meta:user-defined>
    <meta:user-defined meta:name="OVERHEIDop.versieInformatie"/>
  </office:meta>
</office:document-meta>
</file>